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P7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8" style:family="paragraph" style:parent-style-name="DICTAMEN">
      <style:text-properties officeooo:paragraph-rsid="0077f54f"/>
    </style:style>
    <style:style style:name="P9" style:family="paragraph" style:parent-style-name="TÍTULOS">
      <style:text-properties officeooo:paragraph-rsid="0077f54f"/>
    </style:style>
    <style:style style:name="P10" style:family="paragraph" style:parent-style-name="DICTAMEN">
      <style:text-properties officeooo:paragraph-rsid="007aa954"/>
    </style:style>
    <style:style style:name="P11" style:family="paragraph" style:parent-style-name="TEXTO">
      <style:text-properties officeooo:paragraph-rsid="007e394e"/>
    </style:style>
    <style:style style:name="P12" style:family="paragraph" style:parent-style-name="Encabezado_20_y_20_firmas_20_dictamen" style:master-page-name="PÁGINA_20_OFICIAL">
      <style:paragraph-properties style:page-number="auto"/>
    </style:style>
    <style:style style:name="P13" style:family="paragraph" style:parent-style-name="DICTAMEN">
      <style:text-properties fo:font-weight="bold" officeooo:rsid="00847d41" officeooo:paragraph-rsid="00847d41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7f54f"/>
    </style:style>
    <style:style style:name="T5" style:family="text">
      <style:text-properties style:font-name="Verdana" fo:font-size="11pt" fo:font-weight="normal" officeooo:rsid="0177a50b" style:font-name-asian="Verdana2" style:font-size-asian="11pt" style:font-weight-asian="normal" style:font-name-complex="Verdana2" style:font-size-complex="11pt" style:font-weight-complex="normal"/>
    </style:style>
    <style:style style:name="T6" style:family="text">
      <style:text-properties officeooo:rsid="0079c160"/>
    </style:style>
    <style:style style:name="T7" style:family="text">
      <style:text-properties officeooo:rsid="007bcb95"/>
    </style:style>
    <style:style style:name="T8" style:family="text">
      <style:text-properties officeooo:rsid="007bfa04"/>
    </style:style>
    <style:style style:name="T9" style:family="text">
      <style:text-properties officeooo:rsid="000e04ba"/>
    </style:style>
    <style:style style:name="T10" style:family="text">
      <style:text-properties officeooo:rsid="000c2466"/>
    </style:style>
    <style:style style:name="T11" style:family="text">
      <style:text-properties officeooo:rsid="000efe8c"/>
    </style:style>
    <style:style style:name="T12" style:family="text">
      <style:text-properties officeooo:rsid="007e4ce8"/>
    </style:style>
    <style:style style:name="T13" style:family="text">
      <style:text-properties officeooo:rsid="0080283e"/>
    </style:style>
    <style:style style:name="T14" style:family="text">
      <style:text-properties officeooo:rsid="00823e43"/>
    </style:style>
    <style:style style:name="T15" style:family="text">
      <style:text-properties officeooo:rsid="008383a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0">La Comisión de Asuntos Constitucionales y Legislación General ha considerado el proyecto de <text:span text:style-name="T4">Comunicación</text:span> <text:span text:style-name="ARTÍCULO"><text:span text:style-name="T4">49480 CD – </text:span></text:span><text:span text:style-name="ARTÍCULO">PRO - JUNTO</text:span><text:span text:style-name="ARTÍCULO"><text:span text:style-name="T8">S</text:span></text:span><text:span text:style-name="ARTÍCULO"> POR EL CAMBIO</text:span> <text:span text:style-name="T4">d</text:span><text:span text:style-name="T5">e la diputada Sola, por el cual se solicita disponga iniciar un sumario administrativo donde se investiguen los hechos acontecidos durante el año 2020 en el marco del aislamiento preventivo, social y obligatorio dispuesto por el Poder Ejecutivo Nacional y que han trascendido por audios del ex Ministro de Seguridad Marcelo Sain;</text:span> y, <text:span text:style-name="T4">p</text:span>or las razones expuestas en los fundamentos y las que podrá dar el miembro informante, esta Comisión aconseja la aprobación del siguiente texto con modificaciones:</text:p>
      <text:p text:style-name="P8"/>
      <text:p text:style-name="P9">PROYECTO DE COMUNICACIÓN</text:p>
      <text:p text:style-name="P11">La Cámara de <text:span text:style-name="T6">Diputadas y </text:span>Diputados de la Provincia vería con agrado que el Poder Ejecutivo, por intermedio del organismo que corresponda,<text:span text:style-name="T7"> en relación con</text:span><text:span text:style-name="T4"> los hechos </text:span><text:span text:style-name="T8">acontecidos durante el año 2020 en el Ministerio de Seguridad</text:span><text:span text:style-name="T6">, </text:span><text:span text:style-name="T4">en el marco del </text:span><text:span text:style-name="T8">A</text:span><text:span text:style-name="T4">islamiento </text:span><text:span text:style-name="T14">Social,</text:span><text:span text:style-name="T4"> </text:span><text:span text:style-name="T8">P</text:span><text:span text:style-name="T4">reventivo y </text:span><text:span text:style-name="T8">O</text:span><text:span text:style-name="T4">bligatorio dispuesto por el Poder Ejecutivo Nacional, </text:span><text:span text:style-name="T9">informe </text:span><text:span text:style-name="T10">si existe </text:span><text:span text:style-name="T9">denuncia </text:span><text:span text:style-name="T11">o </text:span><text:span text:style-name="T10">investigación y </text:span><text:span text:style-name="T14">estado de la misma</text:span><text:span text:style-name="T10"> sobre la</text:span><text:span text:style-name="T9">s</text:span><text:span text:style-name="T10"> </text:span><text:span text:style-name="T15">supuestas </text:span><text:span text:style-name="T10">detenci</text:span><text:span text:style-name="T9">ones</text:span><text:span text:style-name="T10"> </text:span><text:span text:style-name="T9">llevadas adelante; </text:span><text:span text:style-name="T15">las cuales</text:span><text:span text:style-name="T11"> se </text:span><text:span text:style-name="T15">exponen en</text:span><text:span text:style-name="T11"> los audios </text:span><text:span text:style-name="T12">que trascendieron en medios de comunicación</text:span><text:span text:style-name="T11"> del ministro de seguridad </text:span><text:span text:style-name="T13">en ejercicio de funciones en el período mencionado, </text:span><text:span text:style-name="T12">de la actual gestión de gobierno</text:span><text:span text:style-name="T11">.</text:span></text:p>
      <text:p text:style-name="P11"/>
      <text:p text:style-name="Encabezado_20_y_20_firmas_20_dictamen">Sala de la Comisión, <text:span text:style-name="T6">20 de </text:span><text:span text:style-name="T8">O</text:span><text:span text:style-name="T6">ctubre de 2022</text:span>.</text:p>
      <text:p text:style-name="P13">FIRMANTES: BLANCO – MAHMUD – LENCI – ESPÍNDOLA – RUBEO – SOLA – BOSCAROL – BERMÚDEZ. </text:p>
      <text:p text:style-name="Encabezado_20_y_20_firmas_20_dictamen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5T10:17:12.802959734</meta:creation-date>
    <meta:editing-duration>PT52M43S</meta:editing-duration>
    <meta:editing-cycles>14</meta:editing-cycles>
    <meta:generator>LibreOffice/7.3.5.2$Linux_X86_64 LibreOffice_project/30$Build-2</meta:generator>
    <dc:date>2022-10-20T12:26:47.983297362</dc:date>
    <meta:document-statistic meta:table-count="0" meta:image-count="1" meta:object-count="0" meta:page-count="1" meta:paragraph-count="12" meta:word-count="315" meta:character-count="2017" meta:non-whitespace-character-count="1703"/>
  </office:meta>
</office:document-meta>
</file>